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6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2:13737</text:p>
          </table:table-cell>
          <table:covered-table-cell/>
          <table:table-cell office:value-type="float" office:value="41901.300000000003" table:style-name="ce20">
            <text:p>41901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300020:362</text:p>
          </table:table-cell>
          <table:covered-table-cell/>
          <table:table-cell office:value-type="float" office:value="46850.64" table:style-name="ce20">
            <text:p>46850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3030:3196</text:p>
          </table:table-cell>
          <table:covered-table-cell/>
          <table:table-cell office:value-type="float" office:value="108593.1" table:style-name="ce20">
            <text:p>108593,1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549655.760000005" table:style-name="ce20">
            <text:p>94549655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2001:72079</text:p>
          </table:table-cell>
          <table:covered-table-cell/>
          <table:table-cell office:value-type="float" office:value="63469.65" table:style-name="ce22">
            <text:p>63469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CEE647ABB2C249A175EB1A350E7F1802E86FD5DE2F9148FFD961FC2070AC8FF834714A3810993BE59A903C43AC486F4656779507B68E67A2D44E3C9C6E1A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9-04T14:29:24Z</meta:creation-date>
    <dc:date>2024-09-04T14:29:25Z</dc:date>
  </office:meta>
</office:document-meta>
</file>